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Excel_32_Built-in_32_Currency" style:data-style-name="N36">
      <style:table-cell-properties fo:border="thin solid #000000" style:vertical-align="automatic" fo:background-color="transparent"/>
    </style:style>
    <style:style style:name="ce6" style:family="table-cell" style:parent-style-name="Default" style:data-style-name="N38">
      <style:table-cell-properties fo:border="thin solid #000000"/>
    </style:style>
    <style:style style:name="ce7" style:family="table-cell" style:parent-style-name="Default" style:data-style-name="N38">
      <style:table-cell-properties fo:border="thin solid #000000" fo:background-color="#FFFF00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Excel_32_Built-in_32_Currency" style:data-style-name="N37">
      <style:table-cell-properties fo:border="thin solid #000000" style:vertical-align="automatic" fo:background-color="transparent"/>
    </style:style>
    <style:style style:name="ce10" style:family="table-cell" style:parent-style-name="Default" style:data-style-name="N36">
      <style:table-cell-properties fo:border="thin solid #000000" style:vertical-align="automatic"/>
    </style:style>
    <style:style style:name="ce11" style:family="table-cell" style:parent-style-name="Excel_32_Built-in_32_Currency" style:data-style-name="N37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Excel_32_Built-in_32_Currency" style:data-style-name="N37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4" style:family="table-cell" style:parent-style-name="Excel_32_Built-in_32_Currency" style:data-style-name="N37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FFFF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background-color="#92D05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6">
            <text:p>Foglio di calcolo indice di tempestivita' dei pagam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num. Fattura</text:p>
          </table:table-cell>
          <table:table-cell office:value-type="string" table:style-name="ce3">
            <text:p>importo in euro (a)</text:p>
          </table:table-cell>
          <table:table-cell office:value-type="string" table:style-name="ce3">
            <text:p>data emissione fattura</text:p>
          </table:table-cell>
          <table:table-cell office:value-type="string" table:style-name="ce3">
            <text:p>data scadenza (b)</text:p>
          </table:table-cell>
          <table:table-cell office:value-type="string" table:style-name="ce3">
            <text:p>data pagamento ©</text:p>
          </table:table-cell>
          <table:table-cell office:value-type="string" table:style-name="ce3">
            <text:p>differenza in gg effettivi tra il pagamento e la scadenza (d)=(c)-(b)</text:p>
          </table:table-cell>
          <table:table-cell office:value-type="string" table:style-name="ce3">
            <text:p>ritardo ponderato (a)*(d)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currency" office:value="6978.4" table:style-name="ce5">
            <text:p>€ 6.978,40</text:p>
          </table:table-cell>
          <table:table-cell office:value-type="date" office:date-value="2022-10-03T00:00:00" table:style-name="ce6">
            <text:p>03/10/2022</text:p>
          </table:table-cell>
          <table:table-cell office:value-type="date" office:date-value="2022-11-02T00:00:00" table:style-name="ce7">
            <text:p>02/11/2022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-21" table:formula="of:=[.E5]-[.D5]" table:style-name="ce8">
            <text:p>-21,00</text:p>
          </table:table-cell>
          <table:table-cell office:value-type="float" office:value="-146546.4" table:formula="of:=[.B5]*[.F5]" table:style-name="ce9">
            <text:p>146.546,4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01/00035</text:p>
          </table:table-cell>
          <table:table-cell office:value-type="currency" office:value="18016.96" table:style-name="ce10">
            <text:p>€ 18.016,96</text:p>
          </table:table-cell>
          <table:table-cell office:value-type="date" office:date-value="2022-10-03T00:00:00" table:style-name="ce6">
            <text:p>03/10/2022</text:p>
          </table:table-cell>
          <table:table-cell office:value-type="date" office:date-value="2022-11-02T00:00:00" table:style-name="ce7">
            <text:p>02/11/2022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-21" table:formula="of:=[.E6]-[.D6]" table:style-name="ce8">
            <text:p>-21,00</text:p>
          </table:table-cell>
          <table:table-cell office:value-type="float" office:value="-378356.16" table:formula="of:=[.B6]*[.F6]" table:style-name="ce9">
            <text:p>378.356,1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101005233" table:style-name="ce4">
            <text:p>8101005233</text:p>
          </table:table-cell>
          <table:table-cell office:value-type="currency" office:value="21532500" table:style-name="ce10">
            <text:p>€ 21.532.500,00</text:p>
          </table:table-cell>
          <table:table-cell office:value-type="date" office:date-value="2022-10-10T00:00:00" table:style-name="ce6">
            <text:p>10/10/2022</text:p>
          </table:table-cell>
          <table:table-cell office:value-type="date" office:date-value="2022-11-13T00:00:00" table:style-name="ce7">
            <text:p>13/11/2022</text:p>
          </table:table-cell>
          <table:table-cell office:value-type="date" office:date-value="2022-12-01T00:00:00" table:style-name="ce7">
            <text:p>01/12/2022</text:p>
          </table:table-cell>
          <table:table-cell office:value-type="float" office:value="18" table:formula="of:=[.E7]-[.D7]" table:style-name="ce8">
            <text:p>18,00</text:p>
          </table:table-cell>
          <table:table-cell office:value-type="float" office:value="387585000" table:formula="of:=[.B7]*[.F7]" table:style-name="ce9">
            <text:p>387.585.000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4222422800003160</text:p>
          </table:table-cell>
          <table:table-cell office:value-type="currency" office:value="935.7" table:style-name="ce10">
            <text:p>€ 935,70</text:p>
          </table:table-cell>
          <table:table-cell office:value-type="date" office:date-value="2022-10-11T00:00:00" table:style-name="ce6">
            <text:p>11/10/2022</text:p>
          </table:table-cell>
          <table:table-cell office:value-type="date" office:date-value="2022-11-10T00:00:00" table:style-name="ce7">
            <text:p>10/11/2022</text:p>
          </table:table-cell>
          <table:table-cell office:value-type="date" office:date-value="2022-10-26T00:00:00" table:style-name="ce7">
            <text:p>26/10/2022</text:p>
          </table:table-cell>
          <table:table-cell office:value-type="float" office:value="-15" table:formula="of:=[.E8]-[.D8]" table:style-name="ce8">
            <text:p>-15,00</text:p>
          </table:table-cell>
          <table:table-cell office:value-type="float" office:value="-14035.5" table:formula="of:=[.B8]*[.F8]" table:style-name="ce9">
            <text:p>14.035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currency" office:value="2277.33" table:style-name="ce10">
            <text:p>€ 2.277,33</text:p>
          </table:table-cell>
          <table:table-cell office:value-type="date" office:date-value="2022-11-16T00:00:00" table:style-name="ce6">
            <text:p>16/11/2022</text:p>
          </table:table-cell>
          <table:table-cell office:value-type="date" office:date-value="2022-12-16T00:00:00" table:style-name="ce7">
            <text:p>16/12/2022</text:p>
          </table:table-cell>
          <table:table-cell office:value-type="date" office:date-value="2022-12-02T00:00:00" table:style-name="ce7">
            <text:p>02/12/2022</text:p>
          </table:table-cell>
          <table:table-cell office:value-type="float" office:value="-14" table:formula="of:=[.E9]-[.D9]" table:style-name="ce8">
            <text:p>-14,00</text:p>
          </table:table-cell>
          <table:table-cell office:value-type="float" office:value="-31882.62" table:formula="of:=[.B9]*[.F9]" table:style-name="ce9">
            <text:p>31.882,62<text:s/>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currency" office:value="5924.63" table:style-name="ce10">
            <text:p>€ 5.924,63</text:p>
          </table:table-cell>
          <table:table-cell office:value-type="date" office:date-value="2022-11-28T00:00:00" table:style-name="ce6">
            <text:p>28/11/2022</text:p>
          </table:table-cell>
          <table:table-cell office:value-type="date" office:date-value="2022-12-28T00:00:00" table:style-name="ce7">
            <text:p>28/12/2022</text:p>
          </table:table-cell>
          <table:table-cell office:value-type="date" office:date-value="2022-12-09T00:00:00" table:style-name="ce7">
            <text:p>09/12/2022</text:p>
          </table:table-cell>
          <table:table-cell office:value-type="float" office:value="-19" table:formula="of:=[.E10]-[.D10]" table:style-name="ce8">
            <text:p>-19,00</text:p>
          </table:table-cell>
          <table:table-cell office:value-type="float" office:value="-112567.97" table:formula="of:=[.B10]*[.F10]" table:style-name="ce9">
            <text:p>112.567,9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4222423800003920</text:p>
          </table:table-cell>
          <table:table-cell office:value-type="currency" office:value="930.13" table:style-name="ce10">
            <text:p>€ 930,13</text:p>
          </table:table-cell>
          <table:table-cell office:value-type="date" office:date-value="2022-12-12T00:00:00" table:style-name="ce6">
            <text:p>12/12/2022</text:p>
          </table:table-cell>
          <table:table-cell office:value-type="date" office:date-value="2023-01-11T00:00:00" table:style-name="ce7">
            <text:p>11/01/2023</text:p>
          </table:table-cell>
          <table:table-cell office:value-type="date" office:date-value="2022-12-22T00:00:00" table:style-name="ce7">
            <text:p>22/12/2022</text:p>
          </table:table-cell>
          <table:table-cell office:value-type="float" office:value="-20" table:formula="of:=[.E11]-[.D11]" table:style-name="ce8">
            <text:p>-20,00</text:p>
          </table:table-cell>
          <table:table-cell office:value-type="float" office:value="-18602.599999999999" table:formula="of:=[.B11]*[.F11]" table:style-name="ce9">
            <text:p>18.602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201117" table:style-name="ce12">
            <text:p>202201117</text:p>
          </table:table-cell>
          <table:table-cell office:value-type="currency" office:value="1645.78" table:style-name="ce10">
            <text:p>€ 1.645,78</text:p>
          </table:table-cell>
          <table:table-cell office:value-type="date" office:date-value="2022-12-15T00:00:00" table:style-name="ce6">
            <text:p>15/12/2022</text:p>
          </table:table-cell>
          <table:table-cell office:value-type="date" office:date-value="2023-01-14T00:00:00" table:style-name="ce7">
            <text:p>14/01/2023</text:p>
          </table:table-cell>
          <table:table-cell office:value-type="date" office:date-value="2022-12-22T00:00:00" table:style-name="ce7">
            <text:p>22/12/2022</text:p>
          </table:table-cell>
          <table:table-cell office:value-type="float" office:value="-23" table:formula="of:=[.E12]-[.D12]" table:style-name="ce12">
            <text:p>-23</text:p>
          </table:table-cell>
          <table:table-cell office:value-type="float" office:value="-37852.94" table:formula="of:=[.B12]*[.F12]" table:style-name="ce13">
            <text:p>37.852,94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1569208.929999996" table:formula="of:=SUM([.B5:.B12])" table:style-name="ce14">
            <text:p>21.569.208,93<text:s/></text:p>
          </table:table-cell>
          <table:table-cell table:number-columns-repeated="4" table:style-name="ce1"/>
          <table:table-cell office:value-type="float" office:value="386845155.80999994" table:formula="of:=SUM([.G5:.G12])" table:style-name="ce15">
            <text:p>386.845.155,81<text:s/>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17">
            <text:p>Indicatore tempestività dei pagamenti</text:p>
          </table:table-cell>
          <table:covered-table-cell table:number-columns-repeated="2"/>
          <table:table-cell office:value-type="float" office:value="17.935064612960751" table:formula="of:=[.G13]/[.B13]" table:number-columns-spanned="2" table:number-rows-spanned="1" table:style-name="ce18">
            <text:p>17,94</text:p>
          </table:table-cell>
          <table:covered-table-cell/>
          <table:table-cell table:number-columns-repeated="16378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</meta:initial-creator>
    <dc:creator>Utente Windows</dc:creator>
    <meta:creation-date>2020-10-13T13:13:46Z</meta:creation-date>
    <dc:date>2023-01-26T13:54:39Z</dc:date>
    <meta:editing-cycles>3</meta:editing-cycles>
    <meta:editing-duration>PT214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